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156.63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23.07mm" fo:break-before="auto" style:use-optimal-row-height="true"/>
    </style:style>
    <style:style style:name="ro8" style:family="table-row">
      <style:table-row-properties style:row-height="11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6-4-2 <text:span text:style-name="T1">青年安心成家方案補貼戶數年報表</text:span></text:p>
          </table:table-cell>
          <table:covered-table-cell/>
          <table:table-cell table:style-name="ce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6-4-2. Statistics of Subsidies Households in Homeownership and Rental Subsidization Program (for Age of 20 to 45)</text:p>
          </table:table-cell>
          <table:covered-table-cell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2">106</text:span>年底<text:span text:style-name="T2"> End of 2017</text:span></text:p>
          </table:table-cell>
          <table:covered-table-cell/>
          <table:table-cell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 <text:span text:style-name="T3">Unit</text:span>：<text:span text:style-name="T3">Households</text:span></text:p>
          </table:table-cell>
          <table:covered-table-cell/>
          <table: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3">Administrative Area</text:span></text:p>
          </table:table-cell>
          <table:table-cell table:style-name="ce11" office:value-type="string" calcext:value-type="string">
            <text:p><text:span text:style-name="T1">購置住宅貸款利息補貼</text:span></text:p>
            <text:p><text:span text:style-name="T3">Housing-Purchase Mortgage Subsidy Issuanc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3">Total</text:span></text:p>
          </table:table-cell>
          <table:table-cell table:style-name="ce12" office:value-type="float" office:value="20900" calcext:value-type="float">
            <text:p>20,90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4">新北市</text:span></text:p>
            <text:p>     New Taipei City</text:p>
          </table:table-cell>
          <table:table-cell table:style-name="ce12" office:value-type="float" office:value="4832" calcext:value-type="float">
            <text:p>4,832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4">台北市</text:span></text:p>
            <text:p>     Taipei City</text:p>
          </table:table-cell>
          <table:table-cell table:style-name="ce12" office:value-type="float" office:value="1877" calcext:value-type="float">
            <text:p>1,877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     Taoyuan City</text:p>
          </table:table-cell>
          <table:table-cell table:style-name="ce12" office:value-type="float" office:value="2065" calcext:value-type="float">
            <text:p>2,065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     Taichung City</text:p>
          </table:table-cell>
          <table:table-cell table:style-name="ce12" office:value-type="float" office:value="3087" calcext:value-type="float">
            <text:p>3,087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     Tainan City</text:p>
          </table:table-cell>
          <table:table-cell table:style-name="ce12" office:value-type="float" office:value="1806" calcext:value-type="float">
            <text:p>1,806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     Kaohsiung City</text:p>
          </table:table-cell>
          <table:table-cell table:style-name="ce12" office:value-type="float" office:value="2181" calcext:value-type="float">
            <text:p>2,181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     Taiwn Province</text:p>
          </table:table-cell>
          <table:table-cell table:style-name="ce12" office:value-type="float" office:value="4963" calcext:value-type="float">
            <text:p>4,963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        Yilan County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        Hsinchu County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        Miaoli County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        Changhua County</text:p>
          </table:table-cell>
          <table:table-cell table:style-name="ce12" office:value-type="float" office:value="1071" calcext:value-type="float">
            <text:p>1,07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        Nantou County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        Yunlin County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        Chiayi County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        Pingtung County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        Taitung County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        Hualien County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        Penghu County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        Keelung City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        Hsinchu City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        Chiayi City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     Fuchien Province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        Kinmen County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        <text:span text:style-name="T4">連江縣</text:span></text:p>
            <text:p>        Lienchiang County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13" office:value-type="string" calcext:value-type="string">
            <text:p><text:span text:style-name="T4">行政院主計處</text:span></text:p>
            <text:p>Directorate-General of Budget, Accounting and Statistics</text:p>
            <text:p><text:span text:style-name="T4">金門縣政府</text:span></text:p>
            <text:p>Kinmen County Government</text:p>
            <text:p><text:span text:style-name="T4">連江縣政府</text:span></text:p>
            <text:p>Lienchiang County Government</text:p>
          </table:table-cell>
          <table:table-cell table:style-name="ce16"/>
          <table:table-cell table:number-columns-repeated="1021"/>
        </table:table-row>
        <table:table-row table:style-name="ro8">
          <table:table-cell table:style-name="ce9" office:value-type="string" calcext:value-type="string">
            <text:p>備註<text:span text:style-name="T3">                                               </text:span></text:p>
            <text:p><text:span text:style-name="T5">Note</text:span></text:p>
          </table:table-cell>
          <table:table-cell table:style-name="ce14" office:value-type="string" calcext:value-type="string">
            <text:p>1.<text:span text:style-name="T4">本報表之補貼戶數係指</text:span>106<text:span text:style-name="T4">年底正接受補貼之戶數。</text:span></text:p>
            <text:p>  Statistics for the subsidised households were receiving housing subsidies in the end of 2016.</text:p>
            <text:p>2.<text:span text:style-name="T4">租金補貼各縣市皆已補貼完畢，故自</text:span>106<text:span text:style-name="T4">年第</text:span>2<text:span text:style-name="T4">季起將該欄位予以刪除。</text:span></text:p>
          </table:table-cell>
          <table:table-cell table:style-name="ce17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2.95mm" fo:margin-left="12.95mm" fo:margin-right="10.92mm" style:print-page-order="ttb" style:first-page-number="continue" style:scale-to="100%" style:table-centering="horizontal" style:print="charts drawings objects"/>
      <style:header-style>
        <style:header-footer-properties fo:min-height="5.08mm" fo:margin-left="12.95mm" fo:margin-right="10.92mm" fo:margin-bottom="0mm"/>
      </style:header-style>
      <style:footer-style>
        <style:header-footer-properties fo:min-height="11.94mm" fo:margin-left="12.95mm" fo:margin-right="10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12-05T08:07:18Z</meta:creation-date>
    <dc:date>2021-02-05T16:29:31.762000000</dc:date>
    <meta:print-date>2010-05-10T05:58:45Z</meta:print-date>
    <meta:editing-duration>PT5M1S</meta:editing-duration>
    <meta:editing-cycles>1</meta:editing-cycles>
    <meta:document-statistic meta:table-count="1" meta:cell-count="60" meta:object-count="0"/>
  </office:meta>
</office:document-meta>
</file>